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_20__28_user_29_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paragraph-rsid="00104de4"/>
    </style:style>
    <style:style style:name="P5" style:family="paragraph" style:parent-style-name="Standard_20__28_user_29_">
      <style:text-properties style:font-name="Calibri" fo:font-size="11pt" fo:font-weight="bold" officeooo:paragraph-rsid="00104de4" style:font-size-asian="11pt" style:font-weight-asian="bold" style:font-name-complex="Calibri1" style:font-size-complex="11pt" style:font-weight-complex="bold"/>
    </style:style>
    <style:style style:name="P6" style:family="paragraph" style:parent-style-name="Standard_20__28_user_29_">
      <style:text-properties officeooo:paragraph-rsid="00104de4"/>
    </style:style>
    <style:style style:name="T1" style:family="text">
      <style:text-properties officeooo:rsid="0012eff8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-complex="Calibri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4de4" style:font-weight-asian="bold" style:font-weight-complex="bol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officeooo:rsid="00104d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UKKUSAAREN KALASTUSKUNTA <text:s text:c="40"/>VUOSIKOKOUKSEN ESITYSLISTA 2020 <text:s text:c="2"/></text:p>
      <text:p text:style-name="Standard">Tiistaina 29.9.klo 12.00<text:line-break/>Kuusisen Kalankäsittelyhalli<text:line-break/><text:span text:style-name="T1">Juha Vainion katu 99. Kotka</text:span></text:p>
      <text:p text:style-name="Standard">KÄSITELTÄVÄT ASIAT </text:p>
      <text:p text:style-name="Standard"><text:s/></text:p>
      <text:p text:style-name="P1">1. KOKOUKSEN AVAUS JA JÄRJESTÄYTYMINEN </text:p>
      <text:p text:style-name="Standard"><text:s/>1.1.Kokouksen avaus, puheenjohtaja <text:s/><text:line-break/> 1.2. Kokouksen puheenjohtajan -ja <text:s/>sihteerin valinta, kahden pöytäkirjan tarkastajan- sekä<text:line-break/> kaksi ääntenlaskijan valinta </text:p>
      <text:p text:style-name="Standard"/>
      <text:p text:style-name="Standard"><text:s/><text:span text:style-name="T2">2. KOKOUKSEN LAILLISUUS, PÄÄTÖSVALTAISUUS JA OSANOTTAJAT</text:span><text:span text:style-name="T3"> <text:line-break/></text:span><text:span text:style-name="T4">Kokouskutsut osakkaille hoidetaan <text:s/>Päkin rannan ilmoitustaululla sekä kalastuskunnan kotisivuilla, osoitteessa </text:span><text:a xlink:type="simple" xlink:href="https://koukkusaarenkalastuskunta.yhdistysavain.fi/" text:style-name="ListLabel_20_1" text:visited-style-name="ListLabel_20_1"><text:span text:style-name="Internet_20_link"><text:span text:style-name="T4">https://koukkusaarenkalastuskunta.yhdistysavain.fi</text:span></text:span></text:a><text:span text:style-name="T4">/<text:line-break/>Ilmoitus tehdään kalastuskunnan sääntöjen mukaisesti vähintään 7vrk ennen kokouspäivää.</text:span> </text:p>
      <text:p text:style-name="Standard">2.1. Kokouksen laillisuus ja päätösvaltaisuuden toteaminen<text:line-break/>2.2. Kokouksen osanottajien toteaminen (valtakirjojen tarkastus)<text:line-break/>2.3. Äänestystavan päättäminen</text:p>
      <text:p text:style-name="Standard"/>
      <text:p text:style-name="Standard"><text:span text:style-name="T5">3. KOKOUKSEN ESITYSLISTAN HYVÄKSYMINEN</text:span></text:p>
      <text:p text:style-name="Standard"/>
      <text:p text:style-name="Standard"><text:span text:style-name="T5">4. VUODEN 2019 TOIMINTAKERTOMUKSEN HYVÄKSYMINEN</text:span></text:p>
      <text:p text:style-name="Standard"/>
      <text:p text:style-name="Standard"><text:span text:style-name="T5">5. VUODEN 2019 TILIEN JA TILINPÄÄTÖKSEN SEKÄ TOIMINNANTARKASTAJAN LAUSUNNON KUULEMINEN</text:span></text:p>
      <text:p text:style-name="Standard"/>
      <text:p text:style-name="P5">6. TILIEN HYVÄKSMINEN, TILINPÄÄTÖKSEN VAHVISTAMINEN JA VASTUUVAPAUDEN MYÖNTÄMINEN JOHTOKUNNALLE JA MUILLE TOIMIHENKILÖILLE</text:p>
      <text:p text:style-name="P5"/>
      <text:p text:style-name="P5">7. PÄÄTÖS TILIKAUDEN 2019 YLIJÄÄMÄN/ALIJÄÄMÄN KÄYTÖSTÄ JA TOIMINTASUUNNITELMAN HYVÄKSYMINEN VUODELLE 2020</text:p>
      <text:p text:style-name="P5"/>
      <text:p text:style-name="P2">8. TEHDÄÄN SÄÄNTÖJEN 6-8 PYKÄLÄSSÄ TARKOITETUT PÄÄTÖKSET</text:p>
      <text:p text:style-name="P6"><text:span text:style-name="T7"><text:s text:c="2"/>-Kalastuslupien myynti kalastuskunnan vesialueella (myyntipaikka ja tapa)<text:line-break/> <text:s/>-hinnat, rajoitukset, pyydysrajoitukset.</text:span></text:p>
      <text:p text:style-name="P6"><text:span text:style-name="T7"/></text:p>
      <text:p text:style-name="P6"><text:span text:style-name="T8">9. JOHTOKUNNAN JÄSENTEN KOKOUSPALKKIOIDEN JA MATKAKORVAUSTEN MÄÄRÄÄMINEN</text:span></text:p>
      <text:p text:style-name="P6"><text:span text:style-name="T7"/></text:p>
      <text:p text:style-name="P4"><text:span text:style-name="T5">10. JOHTOKUNNAN PUHEENJOHTAJAN <text:s/>- JA <text:s/>JÄSENTEN <text:s/>VALINTA <text:s/>EROVUOROSSA OLEVIEN TILALLE (2).</text:span></text:p>
      <text:p text:style-name="P4"><text:span text:style-name="T5"><text:line-break/>11.KALASTUSKUNNAN ESIMIEHEN JA VARAESIMIEHEN VALINTA KAUDELLE 2020-2021</text:span></text:p>
      <text:p text:style-name="P4"><text:span text:style-name="T5"><text:line-break/>12.KALASTUKUNNAN KAHDEN (2) <text:s/>TOIMINNANTARKASTAJIEN VALINTA</text:span></text:p>
      <text:p text:style-name="P4"><text:span text:style-name="T5"><text:line-break/>1</text:span><text:span text:style-name="T6">3</text:span><text:span text:style-name="T5">.VALITAAN KALASTUSKUNNAN EDUSTAJA JA HÄNELLE VARAMIES KALATALOUSALUEEN -JA MERIKALASTAJALIITON KOKOUKSIIN SEN KOKO TOIMINTAJAKSOLLE </text:span></text:p>
      <text:p text:style-name="P4"><text:span text:style-name="T5"><text:line-break/>1</text:span><text:span text:style-name="T6">4</text:span><text:span text:style-name="T5">.YHDISTYKSEN VUOSI – JA YLIMÄÄRÄISTEN KOKOUSTEN ILMOITTAMISTAVASTA PÄÄTTÄMINEN</text:span> <text:s text:c="3"/><text:line-break/><text:soft-page-break/><text:span text:style-name="T5">1</text:span><text:span text:style-name="T6">5</text:span><text:span text:style-name="T5">. MUUT ESITETTÄVÄT ASIAT:</text:span><text:line-break/>-Ruoppaushakemus (Ahvenainen, Hiiros<text:bookmark text:name="_GoBack"/>)<text:line-break/>-Lammassaaren lahden- ja Syväperän Syöpäränlahden vesialueen rauhoittaminen kaikesta kalastuksesta<text:line-break/> <text:s/>määrä-ajaksi.<text:line-break/> -Osakkaiden kalastuslupien myynti kalastuskaudelle 05/2020-04/2021</text:p>
      <text:p text:style-name="P1">1<text:span text:style-name="T9">6</text:span>. KOKOUKSEN PÄÄTTÄMINEN<text:bookmark text:name="_Hlk352279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i" style:country-asian="FI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08:25:00.947000000</meta:creation-date>
    <dc:date>2020-09-22T08:27:51.924000000</dc:date>
    <meta:editing-duration>PT2M52S</meta:editing-duration>
    <meta:editing-cycles>1</meta:editing-cycles>
    <meta:document-statistic meta:table-count="0" meta:image-count="0" meta:object-count="0" meta:page-count="2" meta:paragraph-count="22" meta:word-count="213" meta:character-count="2223" meta:non-whitespace-character-count="1952"/>
    <meta:generator>LibreOffice/6.2.2.2$Windows_X86_64 LibreOffice_project/2b840030fec2aae0fd2658d8d4f9548af4e3518d</meta:generator>
  </office:meta>
</office:document-meta>
</file>