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ef09" officeooo:paragraph-rsid="0008ef09"/>
    </style:style>
    <style:style style:name="P2" style:family="paragraph" style:parent-style-name="Standard">
      <style:text-properties officeooo:rsid="0009f278" officeooo:paragraph-rsid="0009f278"/>
    </style:style>
    <style:style style:name="P3" style:family="paragraph" style:parent-style-name="Standard">
      <style:text-properties officeooo:paragraph-rsid="000d389b"/>
    </style:style>
    <style:style style:name="P4" style:family="paragraph" style:parent-style-name="Standard">
      <style:text-properties officeooo:rsid="0009f278" officeooo:paragraph-rsid="0008ef09"/>
    </style:style>
    <style:style style:name="P5" style:family="paragraph" style:parent-style-name="Standard">
      <style:text-properties officeooo:rsid="000efa70" officeooo:paragraph-rsid="000efa70"/>
    </style:style>
    <style:style style:name="P6" style:family="paragraph" style:parent-style-name="Standard">
      <style:text-properties officeooo:rsid="00103bd9" officeooo:paragraph-rsid="00103bd9"/>
    </style:style>
    <style:style style:name="P7" style:family="paragraph" style:parent-style-name="Standard">
      <style:text-properties style:font-name="Tahoma" fo:font-weight="bold" officeooo:rsid="0008ef09" officeooo:paragraph-rsid="0008ef09" style:font-weight-asian="bold" style:font-weight-complex="bold"/>
    </style:style>
    <style:style style:name="P8" style:family="paragraph" style:parent-style-name="Standard">
      <style:text-properties style:font-name="Tahoma" fo:font-weight="bold" officeooo:rsid="0008ef09" officeooo:paragraph-rsid="000b0cb9" style:font-weight-asian="bold" style:font-weight-complex="bold"/>
    </style:style>
    <style:style style:name="P9" style:family="paragraph" style:parent-style-name="Standard">
      <style:text-properties style:font-name="Tahoma" officeooo:rsid="0008ef09" officeooo:paragraph-rsid="0008ef09"/>
    </style:style>
    <style:style style:name="P10" style:family="paragraph" style:parent-style-name="Standard">
      <style:text-properties style:font-name="Tahoma" officeooo:paragraph-rsid="000d389b"/>
    </style:style>
    <style:style style:name="P11" style:family="paragraph" style:parent-style-name="Standard">
      <style:text-properties style:font-name="Tahoma" officeooo:rsid="000c26b1" officeooo:paragraph-rsid="000d389b"/>
    </style:style>
    <style:style style:name="P12" style:family="paragraph" style:parent-style-name="Standard">
      <style:text-properties style:font-name="Tahoma" officeooo:rsid="000efa70" officeooo:paragraph-rsid="000efa70"/>
    </style:style>
    <style:style style:name="T1" style:family="text">
      <style:text-properties officeooo:rsid="000c26b1"/>
    </style:style>
    <style:style style:name="T2" style:family="text">
      <style:text-properties officeooo:rsid="000d389b"/>
    </style:style>
    <style:style style:name="T3" style:family="text">
      <style:text-properties officeooo:rsid="000efa7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efa70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efa70"/>
    </style:style>
    <style:style style:name="T8" style:family="text">
      <style:text-properties style:text-underline-style="none" officeooo:rsid="00103bd9"/>
    </style:style>
    <style:style style:name="T9" style:family="text">
      <style:text-properties officeooo:rsid="00103bd9"/>
    </style:style>
    <style:style style:name="T10" style:family="text">
      <style:text-properties style:font-name="Tahoma" officeooo:rsid="000c26b1"/>
    </style:style>
    <style:style style:name="T11" style:family="text">
      <style:text-properties style:font-name="Tahoma" officeooo:rsid="000d389b"/>
    </style:style>
    <style:style style:name="T12" style:family="text">
      <style:text-properties style:font-name="Tahoma" officeooo:rsid="000efa70"/>
    </style:style>
    <style:style style:name="T13" style:family="text">
      <style:text-properties style:font-name="Tahoma" officeooo:rsid="00103bd9"/>
    </style:style>
    <style:style style:name="T14" style:family="text">
      <style:text-properties style:font-name="Tahoma" style:text-underline-style="none"/>
    </style:style>
    <style:style style:name="T15" style:family="text">
      <style:text-properties style:font-name="Tahoma" style:text-underline-style="none" officeooo:rsid="000efa7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vslider">
        <text:section text:style-name="Sect1" text:name="vs_page">
          <text:p text:style-name="Standard"/>
        </text:section>
      </text:section>
      <text:p text:style-name="Standard"/>
      <text:p text:style-name="P7">KOUKKUSAAREN KALASTUSKUNNAN <text:span text:style-name="T2">OSAKKAIDEN </text:span>SÄÄNTÖMÄÄRÄINEN</text:p>
      <text:p text:style-name="P7">VUOSIKOKOUS <text:s/><text:span text:style-name="T1">2021</text:span></text:p>
      <text:p text:style-name="P9"/>
      <text:p text:style-name="P9"/>
      <text:p text:style-name="P8">Pidetään <text:span text:style-name="T3">tiistaina 20</text:span>.4. 20<text:span text:style-name="T1">21 </text:span><text:s/>klo 1<text:span text:style-name="T1">5.00 </text:span>alkaen.</text:p>
      <text:p text:style-name="P10"><text:span text:style-name="T1">Paikkana: </text:span><text:span text:style-name="T2">Halosen kalankäsittelyhallin toimistotilat, osoitteessa Juha Vainionkatu 99, 48100 Kotka. </text:span><text:span text:style-name="T3">(Sisäänkäynti kaupan tilan päädystä, 2.kerros). </text:span><text:line-break/></text:p>
      <text:p text:style-name="P9">Kokouksessa käsitellään sääntömääräiset asiat.</text:p>
      <text:p text:style-name="P9"/>
      <text:p text:style-name="P9">Kaikki kalastuskunnan osakkaat ovat tervetulleita tilaisuuteen.<text:line-break/></text:p>
      <text:p text:style-name="P11">THL:n <text:s/><text:span text:style-name="T3">ohjeistuksen </text:span>mukaan kokoukseen osallistumisesta tulee tehdä ennakkoilmoittautuminen.<text:line-break/>Sitova ennakkoilmoittautuminen tulee tehdä <text:s/>viimeistään tiistaina <text:span text:style-name="T3">30.3</text:span>.2021 klo 15.00 mennessä.<text:line-break/><text:span text:style-name="T3">Ennakkoilmoittautumiset johtokunnan sihteerille 0407776564 (jätä tarvittaessa viesti, </text:span><text:span text:style-name="T9">yhteystietoineen</text:span><text:span text:style-name="T3">) tai sähköpostilla koukkusaarenkalastuskunta@meiliboxi.fi</text:span></text:p>
      <text:p text:style-name="P3"><text:span text:style-name="T10"><text:line-break/>Mikäli kokoukseen osallistuvien kokonaismäärä ylittää THL:n voimassa olevan </text:span><text:span text:style-name="T11">ohjeistuksen, tullaan kokous siirtämään uuteen ajankohtaan. </text:span><text:span text:style-name="T12">Muutoksesta ilmoitamme kaikille enakkoilmoittautuneille. Uusi ajankohta nähtävillä <text:s/>Päkin ilmoitustaululla ja <text:s/></text:span><text:span text:style-name="T13">kotisivuilla, </text:span><text:span text:style-name="T12">osoitteessa: <text:s/><text:line-break/></text:span><text:span text:style-name="T15">https://</text:span><text:a xlink:type="simple" xlink:href="https://koukkusaarenkalastuskunta.yhdistysavain.fi/" text:style-name="Internet_20_link" text:visited-style-name="Visited_20_Internet_20_Link"><text:span text:style-name="T14">Koukkusaaren kalastuskunta </text:span></text:a><text:span text:style-name="T15">yhdistysavain.fi</text:span></text:p>
      <text:p text:style-name="P12"><text:span text:style-name="T6">Kokouksen esityslista luettavissa </text:span><text:span text:style-name="T8">kotisivuilla.</text:span></text:p>
      <text:p text:style-name="P5"><text:span text:style-name="T8"><text:line-break/></text:span></text:p>
      <text:p text:style-name="P5"><text:span text:style-name="T8"/></text:p>
      <text:p text:style-name="P6"><text:span text:style-name="T6">19.3.2021</text:span></text:p>
      <text:p text:style-name="P1"/>
      <text:p text:style-name="P1">JOHTOKUNTA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9T10:26:36.170000000</meta:creation-date>
    <dc:date>2021-03-19T09:26:42.112000000</dc:date>
    <meta:editing-duration>PT39M48S</meta:editing-duration>
    <meta:editing-cycles>5</meta:editing-cycles>
    <meta:generator>LibreOffice/7.1.0.3$Windows_X86_64 LibreOffice_project/f6099ecf3d29644b5008cc8f48f42f4a40986e4c</meta:generator>
    <meta:print-date>2021-03-19T09:25:53.262000000</meta:print-date>
    <meta:document-statistic meta:table-count="0" meta:image-count="0" meta:object-count="0" meta:page-count="1" meta:paragraph-count="12" meta:word-count="102" meta:character-count="1121" meta:non-whitespace-character-count="1017"/>
  </office:meta>
</office:document-meta>
</file>