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PT Sans" svg:font-family="'PT Sans'" style:font-family-generic="system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116ce6" style:font-size-asian="11pt" style:font-size-complex="11pt"/>
    </style:style>
    <style:style style:name="P3" style:family="paragraph" style:parent-style-name="Standard">
      <style:text-properties fo:color="#666666" loext:opacity="100%" style:font-name="PT Sans"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officeooo:rsid="000ff8e9"/>
    </style:style>
    <style:style style:name="T2" style:family="text">
      <style:text-properties officeooo:rsid="00116ce6"/>
    </style:style>
    <style:style style:name="T3" style:family="text">
      <style:text-properties officeooo:rsid="0012d190"/>
    </style:style>
    <style:style style:name="T4" style:family="text">
      <style:text-properties officeooo:rsid="001476ba"/>
    </style:style>
    <style:style style:name="T5" style:family="text">
      <style:text-properties officeooo:rsid="0014cf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OUKKUSAAREN KALASTUSKUNTA<text:tab/><text:tab/>ESITYSLISTA</text:p>
      <text:p text:style-name="P1">Vuosikokous</text:p>
      <text:p text:style-name="P1"/>
      <text:p text:style-name="P1"><text:bookmark-start text:name="_Hlk34980956"/>Aika-ja paikka <text:span text:style-name="T1">T</text:span><text:span text:style-name="T2">i 12.4.2022 </text:span><text:span text:style-name="T3">Klo 15.00.</text:span><text:line-break/><text:span text:style-name="T2">Kuusisen kalankäsittelyhalli</text:span><text:line-break/><text:bookmark-end text:name="_Hlk34980956"/><text:span text:style-name="T2">Juha </text:span><text:span text:style-name="T4">Vainion katu </text:span><text:span text:style-name="T2"><text:s/>99, </text:span><text:span text:style-name="T4">48100 </text:span><text:span text:style-name="T2">Kotka</text:span><text:line-break/></text:p>
      <text:p text:style-name="P1"/>
      <text:p text:style-name="P1">1. KOKOUKSEN AVAUS</text:p>
      <text:p text:style-name="P1"/>
      <text:p text:style-name="P1">2. LAILLISUUS JA PÄÄTÖSVALTAISUUS, VALTAKIRJAT</text:p>
      <text:p text:style-name="P1"/>
      <text:p text:style-name="P1"/>
      <text:p text:style-name="P1">3. VALITAAN KOKOUKSEN PUHEENJOHTAJA, SIHTEERI SEKÄ<text:line-break/> <text:s text:c="3"/>KAKSI PÖYTÄKIRJAN TARKASTAJAA.</text:p>
      <text:p text:style-name="P1"/>
      <text:p text:style-name="P1">4. TILINPÄÄTÖS VUODELTA 20<text:span text:style-name="T2">21 </text:span>JA TOIMINNANTARKASTAJ<text:span text:style-name="T2">AN</text:span><text:line-break/> <text:s text:c="3"/>LAUSUNTO SEKÄ TILINPÄÄTÖKSEN VAHVISTAMINEN</text:p>
      <text:p text:style-name="P1"/>
      <text:p text:style-name="P1"/>
      <text:p text:style-name="P1">5. VASTUUVAPAUDEN MYÖNTÄMINEN JOHTOKUNNALLE JA MUILLE<text:line-break/> <text:s text:c="2"/>VASTUUHENKILÖILLE</text:p>
      <text:p text:style-name="P1"/>
      <text:p text:style-name="P1"><text:bookmark-start text:name="_Hlk34982822"/>6. <text:s/>PÄÄTÖS TILIKAUDEN 20<text:span text:style-name="T2">21 </text:span>YLIJÄÄMÄN KÄYTÖSTÄ SEKÄ TOIMINTASUUNNITELMAN <text:line-break/> <text:s text:c="4"/>JA TALOUSARVION HYVÄKSYMINEN VUODEL<text:span text:style-name="T2">LE 2022</text:span></text:p>
      <text:p text:style-name="P1"><text:bookmark-end text:name="_Hlk34982822"/></text:p>
      <text:p text:style-name="P1"><text:bookmark-start text:name="_Hlk34983501"/>7. TEHDÄÄN SÄÄNTÖJEN 6-8 PYKÄLÄSSÄ TARKOITETUT PÄÄTÖKSET</text:p>
      <text:p text:style-name="P2"><text:s text:c="2"/>-Kalastuslupien myynti kalastuskunnan vesialueella (myyntipaikka ja tapa)</text:p>
      <text:p text:style-name="P2"><text:s text:c="3"/><text:span text:style-name="T2">(Johtokunta ehdottaa, että myyntipaikka ja tapa pysyy samana kuin vuonna 2021).</text:span><text:line-break/> <text:s/>-hinnat, rajoitukset, pyydysrajoitukset.<text:line-break/> <text:s text:c="2"/><text:span text:style-name="T2">(johtokunta esittää, että hintoihin ja rajoituksiin ei tehdä muutoksia).</text:span></text:p>
      <text:p text:style-name="P1"><text:bookmark-end text:name="_Hlk34983501"/></text:p>
      <text:p text:style-name="P1">8. <text:s/>JOHTOKUNNAN JÄSENTEN, TOIMINNANTARKASTAJIEN JA MUIDEN HENKILÖIDEN<text:line-break/> <text:s text:c="4"/>PALKKIOT</text:p>
      <text:p text:style-name="P1"/>
      <text:p text:style-name="P1">9. JOHTOKUNNAN VALINTA (5 JÄSENTÄ<text:span text:style-name="T3">)</text:span>, <text:span text:style-name="T2">VALITAAN EDUSTAJAT EROVUOROSSA<text:line-break/> <text:s text:c="3"/>OLEVIEN (3) TILALLE, KAHDELLE </text:span><text:span text:style-name="T3">SEURAAVALLE </text:span><text:span text:style-name="T2">TOIMINTAKAUDELLE.</text:span></text:p>
      <text:p text:style-name="P1"/>
      <text:p text:style-name="P1">10. KALASTUSKUNNAN ESIMIEHEN JA VARAHENKILÖN VALINTA</text:p>
      <text:p text:style-name="P1"/>
      <text:p text:style-name="P1"/>
      <text:p text:style-name="P1">11. TOIMINNANTARKASTAJ<text:span text:style-name="T2">AN </text:span>JA VARAHENKILÖ<text:span text:style-name="T2">N</text:span>VALINTA</text:p>
      <text:p text:style-name="P1"/>
      <text:p text:style-name="P1"/>
      <text:p text:style-name="P2">12. <text:span text:style-name="T3">VALITAAN </text:span>KALASTUSKUNNAN EDUSTAJA KALATALOUSALUEEN <text:span text:style-name="T2">JA ETELÄ-SUOMEN</text:span></text:p>
      <text:p text:style-name="P2"><text:span text:style-name="T2"><text:s text:c="6"/>MERIKALASTAJALIITON </text:span><text:s/>YLEISKOKOUKSEEN</text:p>
      <text:p text:style-name="P3"/>
      <text:p text:style-name="P1">13. <text:s/>MUUT ESILLE TULEVAT ASIAT</text:p>
      <text:p text:style-name="P1"><text:s text:c="7"/>-<text:span text:style-name="T5">Kalatalousalue ja omistajakorvaukset</text:span></text:p>
      <text:p text:style-name="P1"><text:s/></text:p>
      <text:p text:style-name="Standard">14. KOKOUKSEN PÄÄTTÄMINEN</text:p>
      <text:p text:style-name="Standard"/>
      <text:p text:style-name="Standard"/>
      <text:p text:style-name="Standard"/>
      <text:p text:style-name="Standard"><text:soft-page-break/>Kokouksesta laadittu ja tarkistettu pöytäkirja liitteineen on nähtävänä, kunnes 21 päivää kokouksesta on kulunut. Lisätietoja kokouksesta ja pöytäkirjasta <text:line-break/>Puh: 040777656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PT Sans" svg:font-family="'PT Sans'" style:font-family-generic="system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i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Kappaleen_20_oletusfontti" style:display-name="Kappaleen oletusfontti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0-03-05T16:24:00Z</meta:creation-date>
    <dc:date>2022-03-30T16:49:02.698000000</dc:date>
    <meta:print-date>2022-03-30T16:17:52.006000000</meta:print-date>
    <meta:editing-cycles>7</meta:editing-cycles>
    <meta:editing-duration>PT16M27S</meta:editing-duration>
    <meta:document-statistic meta:table-count="0" meta:image-count="0" meta:object-count="0" meta:page-count="2" meta:paragraph-count="23" meta:word-count="174" meta:character-count="1621" meta:non-whitespace-character-count="1411"/>
    <meta:template xlink:type="simple" xlink:actuate="onRequest" xlink:title="" xlink:href="../Kalastusk/2020%20KALASTUSKUNNAN%20ESITYSLISTA.odt/Normal"/>
  </office:meta>
</office:document-meta>
</file>