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" style:font-family-generic="system"/>
  </office:font-face-decls>
  <office:automatic-styles>
    <style:style style:name="P1" style:family="paragraph" style:parent-style-name="Standard">
      <style:text-properties fo:font-size="11pt" officeooo:paragraph-rsid="0010d145" style:font-size-asian="11pt" style:font-size-complex="11pt"/>
    </style:style>
    <style:style style:name="P2" style:family="paragraph" style:parent-style-name="Standard">
      <style:text-properties fo:font-size="11pt" officeooo:paragraph-rsid="0012907e" style:font-size-asian="11pt" style:font-size-complex="11pt"/>
    </style:style>
    <style:style style:name="P3" style:family="paragraph" style:parent-style-name="Standard">
      <style:text-properties fo:font-size="11pt" officeooo:rsid="0012907e" officeooo:paragraph-rsid="0012907e" style:font-size-asian="11pt" style:font-size-complex="11pt"/>
    </style:style>
    <style:style style:name="P4" style:family="paragraph" style:parent-style-name="Standard">
      <style:text-properties fo:font-size="11pt" officeooo:rsid="00145b29" officeooo:paragraph-rsid="00145b29" style:font-size-asian="11pt" style:font-size-complex="11pt"/>
    </style:style>
    <style:style style:name="P5" style:family="paragraph" style:parent-style-name="Standard">
      <style:text-properties fo:font-size="11pt" officeooo:rsid="00145b29" officeooo:paragraph-rsid="0010d145" style:font-size-asian="11pt" style:font-size-complex="11pt"/>
    </style:style>
    <style:style style:name="P6" style:family="paragraph" style:parent-style-name="Standard">
      <style:text-properties fo:font-size="11pt" officeooo:paragraph-rsid="00145b29" style:font-size-asian="11pt" style:font-size-complex="11pt"/>
    </style:style>
    <style:style style:name="P7" style:family="paragraph" style:parent-style-name="Standard">
      <style:text-properties fo:font-size="11pt" fo:font-weight="bold" officeooo:paragraph-rsid="0010d145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666666" loext:opacity="100%" style:font-name="PT Sans" fo:font-size="11pt" officeooo:paragraph-rsid="0010d145" style:font-size-asian="11pt" style:font-size-complex="11pt"/>
    </style:style>
    <style:style style:name="P9" style:family="paragraph" style:parent-style-name="Standard">
      <style:text-properties officeooo:paragraph-rsid="0010d145"/>
    </style:style>
    <style:style style:name="P10" style:family="paragraph" style:parent-style-name="Standard" style:master-page-name="MP0">
      <style:paragraph-properties style:page-number="auto" fo:break-before="page"/>
      <style:text-properties fo:font-size="11pt" officeooo:paragraph-rsid="0010d145" style:font-size-asian="11pt" style:font-size-complex="11pt"/>
    </style:style>
    <style:style style:name="T1" style:family="text">
      <style:text-properties officeooo:rsid="00116ce6"/>
    </style:style>
    <style:style style:name="T2" style:family="text">
      <style:text-properties officeooo:rsid="0012d190"/>
    </style:style>
    <style:style style:name="T3" style:family="text">
      <style:text-properties officeooo:rsid="0010d145"/>
    </style:style>
    <style:style style:name="T4" style:family="text">
      <style:text-properties officeooo:rsid="0012907e"/>
    </style:style>
    <style:style style:name="T5" style:family="text">
      <style:text-properties officeooo:rsid="00145b29"/>
    </style:style>
    <style:style style:name="T6" style:family="text">
      <style:text-properties officeooo:rsid="0014c85c"/>
    </style:style>
    <style:style style:name="T7" style:family="text">
      <style:text-properties officeooo:rsid="001616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OUKKUSAAREN KALASTUSKUNTA<text:tab/><text:tab/>ESITYSLISTA </text:p>
      <text:p text:style-name="P7">Vuosikokous <text:span text:style-name="T4">202</text:span><text:span text:style-name="T5">4</text:span></text:p>
      <text:p text:style-name="P1"><text:bookmark text:name="_Hlk34980956"/></text:p>
      <text:p text:style-name="P3"><text:span text:style-name="T5">Kuusisen kalankäsittelyhalli (Kalamiehet Halonen)</text:span><text:line-break/><text:span text:style-name="T5">Juha Vainionkatu 99, 48100 Kotka (Kuusinen)</text:span></text:p>
      <text:p text:style-name="P2"><text:span text:style-name="T5">Torstai 1</text:span><text:span text:style-name="T6">8</text:span><text:span text:style-name="T5">.4.2024 klo 17.30</text:span><text:line-break/></text:p>
      <text:p text:style-name="P4">Ennen kokouksen alkua tarkistetaan henkilöllisyys ja mahdolliset valtakirjat (klo 17.15-17.30)</text:p>
      <text:p text:style-name="P1">1. KOKOUKSEN AVAUS</text:p>
      <text:p text:style-name="P1"/>
      <text:p text:style-name="P1">2. <text:span text:style-name="T5">VALITAAN KOKOUKSEN PUHEENJOHTAJA JA SIHTERI<text:line-break/> <text:s text:c="3"/>-Jokaisella osakkaalla yksi ääni</text:span></text:p>
      <text:p text:style-name="P1"/>
      <text:p text:style-name="P4">3. VALITAAN PÖYTÄKIRJANTARKISTAJAT JA ÄÄNTENLASKIJAT</text:p>
      <text:p text:style-name="P1"/>
      <text:p text:style-name="P1">4. <text:span text:style-name="T5">TODETAAN KOKOUKSEN KOOLLE KUTSUMINEN JA PÄÄTÖSVALTAISUUS</text:span></text:p>
      <text:p text:style-name="P1"/>
      <text:p text:style-name="P4">5. TODETAAN LÄSNÄ JA EDUSTETTUINA OLEVAT OSAKASKUNNAN OSAKKAAT JA</text:p>
      <text:p text:style-name="P4"><text:s text:c="4"/>HEIDÄN ÄÄNIMÄÄRÄNSÄ,PÄÄTETÄÄN ÄÄNESTYSMENETTELYSTÄ JA HYVÄKSYTÄÄN</text:p>
      <text:p text:style-name="P4"><text:s text:c="4"/>ÄÄNESTYSLUETTELO</text:p>
      <text:p text:style-name="P4"><text:s text:c="3"/>-henkilö-ja ääniperiaate tai kiinteistökohtainen äänimäärä<text:line-break/> <text:s text:c="2"/>-asiakohtainen (esityslista) äänestystapa</text:p>
      <text:p text:style-name="P1"/>
      <text:p text:style-name="P1"><text:bookmark-start text:name="_Hlk34982822"/>6. <text:s/><text:span text:style-name="T5">HYVÄKSYTÄÄN ESITYSLISTA KOKOUKSEN TYÖJÄRJESTYKSEKSI</text:span></text:p>
      <text:p text:style-name="P4">7. <text:s/>ESITETÄÄN JOHTOKUNNAN KERTOMUS EDELLISEN VUODEN TOIMINNASTA</text:p>
      <text:p text:style-name="P4"/>
      <text:p text:style-name="P4">8. <text:s/>ESITETÄÄN TILINPÄÄTÖS JA TASE SEKÄ TOIMINNANTARKASTAJIEN LAUSUNTO<text:line-break/> <text:s text:c="4"/>HALLINNOSTA JA VARAINHOIDOSTA VUODELTA 2023</text:p>
      <text:p text:style-name="P4"/>
      <text:p text:style-name="P4">9. <text:s/>PÄÄTETÄÄN TILINPÄÄTÖKSEN VAHVISTAMISESTA JA VASTUUVAPAUDEN</text:p>
      <text:p text:style-name="P4"><text:s text:c="5"/>MYÖNTÄMISESTÄ JOHTOKUNNALLE JA MUILLE TILIVELVOLLISILLE</text:p>
      <text:p text:style-name="P1"><text:bookmark-end text:name="_Hlk34982822"/></text:p>
      <text:p text:style-name="P4">10. HYVÄKSYTÄÄN KULUVAN VUODEN TOIMNTASUUNNITELMA SEKÄ TALOUSARVIO</text:p>
      <text:p text:style-name="P4"><text:s text:c="6"/>VUODELLE 2024</text:p>
      <text:p text:style-name="P6"/>
      <text:p text:style-name="P6"><text:span text:style-name="T5">11. </text:span><text:bookmark-start text:name="_Hlk34983501"/>TEHDÄÄN SÄÄNTÖJEN 6-8 PYKÄLÄSSÄ TARKOITETUT PÄÄTÖKSET</text:p>
      <text:p text:style-name="P1"><text:s text:c="5"/>-Kalastuslupien myynti kalastuskunnan vesialueella (<text:span text:style-name="T3">hinnat, rajoitukset</text:span>)</text:p>
      <text:p text:style-name="P1"/>
      <text:p text:style-name="P5"><text:bookmark-end text:name="_Hlk34983501"/>12. PÄÄTETÄÄN KALASTUSLUPIEN MYYNTI (MYYJÄT,TAPA-JA PAIKKA,PALKKIO)</text:p>
      <text:p text:style-name="P1"/>
      <text:p text:style-name="P4">13. PÄÄTETÄÄN KALAVEDEN HOITOTOIMISTA</text:p>
      <text:p text:style-name="P4"/>
      <text:p text:style-name="P6"><text:span text:style-name="T5">14. PÄÄTETÄÄN </text:span>JOHTOKUNNAN JÄSENTEN, TOIMINNANTARKASTAJIEN JA MUIDEN</text:p>
      <text:p text:style-name="P6"><text:s text:c="6"/>HENKILÖIDEN PALKKIOT</text:p>
      <text:p text:style-name="P1"/>
      <text:p text:style-name="P6"><text:span text:style-name="T5">15.</text:span> <text:s/><text:span text:style-name="T5">VALITAAN JOHTOKUNNAN JÄSENET <text:line-break/> <text:s text:c="6"/></text:span><text:span text:style-name="T7">(kaikilla alkaa toinen toimintakausi)</text:span></text:p>
      <text:p text:style-name="P1"/>
      <text:p text:style-name="P1">1<text:span text:style-name="T5">6</text:span>. KALASTUSKUNNAN ESIMIEHEN JA VARAHENKILÖN VALINTA <text:span text:style-name="T7">(toimintakausi 1vuosi)</text:span></text:p>
      <text:p text:style-name="P1"/>
      <text:p text:style-name="P1"/>
      <text:p text:style-name="P1">1<text:span text:style-name="T5">7.</text:span> TOIMINNANTARKASTAJ<text:span text:style-name="T1">AN </text:span>JA VARAHENKILÖ<text:span text:style-name="T1">N</text:span>VALINTA <text:span text:style-name="T7">(toimintakausi 1vuosi)</text:span></text:p>
      <text:p text:style-name="P1"/>
      <text:p text:style-name="P1"/>
      <text:p text:style-name="P6">1<text:span text:style-name="T5">8</text:span>. <text:span text:style-name="T2">VALITAAN </text:span>KALASTUSKUNNAN EDUSTAJA<text:span text:style-name="T5">T KYMEN </text:span>KALATALOUSALUEEN <text:span text:style-name="T1">JA</text:span></text:p>
      <text:p text:style-name="P6"><text:span text:style-name="T1"><text:s text:c="6"/></text:span><text:span text:style-name="T5">KAAKKOIS-SUOMEN KALATALOUSKESKUS RY:N (ENT. ETELÄ</text:span><text:span text:style-name="T1">-SUOMEN <text:s text:c="2"/></text:span></text:p>
      <text:p text:style-name="P6"><text:span text:style-name="T1"><text:s text:c="6"/>MERIKALASTAJALIIT</text:span><text:span text:style-name="T5">TO) </text:span>YLEISKOKOUKSEEN</text:p>
      <text:p text:style-name="P8"><text:soft-page-break/></text:p>
      <text:p text:style-name="P1">1<text:span text:style-name="T5">9</text:span>. <text:s/>MUUT ESILLE TULEVAT ASIAT</text:p>
      <text:p text:style-name="P1"><text:s text:c="7"/>- <text:span text:style-name="T5">Suomen Kalastuslehden tilaaminen toimihenkilöille (53€/vuosi)</text:span></text:p>
      <text:p text:style-name="P1"><text:s text:c="7"/>- <text:span text:style-name="T5">Päkin rannan </text:span><text:span text:style-name="T6">veneen säilytyspaikat (laituri)</text:span></text:p>
      <text:p text:style-name="P1"><text:s text:c="7"/>- <text:span text:style-name="T6">kalanistutukset</text:span></text:p>
      <text:p text:style-name="P1"><text:s text:c="2"/></text:p>
      <text:p text:style-name="P1"><text:s text:c="6"/></text:p>
      <text:p text:style-name="P1"><text:s/></text:p>
      <text:p text:style-name="P9"><text:span text:style-name="T5">20.</text:span> KOKOUKSEN PÄÄTTÄMINEN</text:p>
      <text:p text:style-name="P9"/>
      <text:p text:style-name="P9"/>
      <text:p text:style-name="P9">Kokouksesta laadittu ja tarkistettu pöytäkirja liitteineen on nähtävänä, kunnes 21 päivää kokouksesta on kulunut. Lisätietoja kokouksesta ja pöytäkirjasta <text:line-break/>Puh: 040777656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5T13:34:17.221000000</meta:creation-date>
    <dc:date>2024-03-26T18:47:48.379000000</dc:date>
    <meta:editing-duration>PT2H13M6S</meta:editing-duration>
    <meta:editing-cycles>5</meta:editing-cycles>
    <meta:generator>LibreOffice/7.6.4.1$Windows_X86_64 LibreOffice_project/e19e193f88cd6c0525a17fb7a176ed8e6a3e2aa1</meta:generator>
    <meta:print-date>2024-03-26T18:45:46.675000000</meta:print-date>
    <meta:document-statistic meta:table-count="0" meta:image-count="0" meta:object-count="0" meta:page-count="2" meta:paragraph-count="41" meta:word-count="232" meta:character-count="2293" meta:non-whitespace-character-count="1991"/>
  </office:meta>
</office:document-meta>
</file>