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ahoma" fo:font-size="11pt" fo:font-weight="bold" officeooo:paragraph-rsid="00104de4" style:font-size-asian="11pt" style:font-weight-asian="bold" style:font-name-complex="Calibri" style:font-size-complex="11pt" style:font-weight-complex="bold"/>
    </style:style>
    <style:style style:name="P2" style:family="paragraph" style:parent-style-name="Standard_20__28_user_29_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_20__28_user_29_">
      <style:text-properties style:font-name="Tahoma" fo:font-size="11pt" officeooo:paragraph-rsid="00104de4" style:font-size-asian="11pt" style:font-name-complex="Calibri" style:font-size-complex="11pt"/>
    </style:style>
    <style:style style:name="P4" style:family="paragraph" style:parent-style-name="Standard">
      <style:text-properties style:font-name="Tahoma" fo:font-weight="bold" style:font-weight-asian="bold" style:font-weight-complex="bold"/>
    </style:style>
    <style:style style:name="P5" style:family="paragraph" style:parent-style-name="Standard">
      <style:text-properties style:font-name="Tahoma" fo:font-weight="bold" officeooo:paragraph-rsid="00104de4" style:font-weight-asian="bold" style:font-weight-complex="bold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text-properties style:font-name="Tahoma" officeooo:paragraph-rsid="00104de4"/>
    </style:style>
    <style:style style:name="P8" style:family="paragraph" style:parent-style-name="Standard">
      <style:text-properties style:font-name="Tahoma" officeooo:paragraph-rsid="00107d34"/>
    </style:style>
    <style:style style:name="P9" style:family="paragraph" style:parent-style-name="Standard" style:master-page-name="Standard">
      <style:paragraph-properties style:page-number="auto"/>
      <style:text-properties style:font-name="Tahoma"/>
    </style:style>
    <style:style style:name="T1" style:family="text">
      <style:text-properties officeooo:rsid="0012ef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4de4" style:font-weight-asian="bold" style:font-weight-complex="bold"/>
    </style:style>
    <style:style style:name="T4" style:family="text">
      <style:text-properties fo:font-weight="bold" officeooo:rsid="00107d34" style:font-weight-asian="bold" style:font-weight-complex="bold"/>
    </style:style>
    <style:style style:name="T5" style:family="text">
      <style:text-properties officeooo:rsid="00104de4"/>
    </style:style>
    <style:style style:name="T6" style:family="text">
      <style:text-properties officeooo:rsid="00107d34"/>
    </style:style>
    <style:style style:name="T7" style:family="text">
      <style:text-properties style:font-name="Tahoma"/>
    </style:style>
    <style:style style:name="T8" style:family="text">
      <style:text-properties style:font-name="Tahoma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Tahoma" fo:font-weight="bold" style:font-weight-asian="bold" style:font-name-complex="Arial1" style:font-weight-complex="bold"/>
    </style:style>
    <style:style style:name="T10" style:family="text">
      <style:text-properties style:font-name="Tahoma" style:font-name-complex="Calibri"/>
    </style:style>
    <style:style style:name="T11" style:family="text">
      <style:text-properties officeooo:rsid="001409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KOUKKUSAAREN KALASTUSKUNTA <text:s text:c="3"/></text:span><text:s text:c="38"/>ESITYSLISTA 202<text:span text:style-name="T6">5</text:span> <text:s/></text:p>
      <text:p text:style-name="P6"><text:span text:style-name="T6">Keskiviikko 12.3.</text:span>.klo <text:span text:style-name="T6">18.00</text:span><text:line-break/>Kuusisen <text:span text:style-name="T6">(Halosen)</text:span> Kalankäsittelyhalli, <text:span text:style-name="T1">Juha Vainion katu 99. Kotka</text:span></text:p>
      <text:p text:style-name="P6">KÄSITELTÄVÄT ASIAT </text:p>
      <text:p text:style-name="Standard"><text:s/></text:p>
      <text:p text:style-name="P4">1. KOKOUKSEN AVAUS JA JÄRJESTÄYTYMINEN </text:p>
      <text:p text:style-name="P8"><text:s/>1.1.Kokouksen avaus, puheenjohtaja <text:s/><text:line-break/> 1.2. Kokouksen puheenjohtajan -ja <text:s/>sihteerin valinta, kahden pöytäkirjan tarkastajan-</text:p>
      <text:p text:style-name="P8"><text:s text:c="7"/>sekä kaksi ääntenlaskijan valinta </text:p>
      <text:p text:style-name="P6"/>
      <text:p text:style-name="Standard"><text:span text:style-name="T7"><text:s/></text:span><text:span text:style-name="T8">2. KOKOUKSEN LAILLISUUS, PÄÄTÖSVALTAISUUS JA OSANOTTAJAT</text:span><text:span text:style-name="T9"> <text:line-break/></text:span><text:span text:style-name="T10">Kokouskutsut osakkaille hoidetaan <text:s/>Päkin rannan ilmoitustaululla sekä kalastuskunnan kotisivuilla, osoitteessa </text:span><text:a xlink:type="simple" xlink:href="https://koukkusaarenkalastuskunta.yhdistysavain.fi/" text:style-name="ListLabel_20_1" text:visited-style-name="ListLabel_20_1"><text:span text:style-name="Internet_20_link"><text:span text:style-name="T10">https://koukkusaarenkalastuskunta.yhdistysavain.fi</text:span></text:span></text:a><text:span text:style-name="T10">/<text:line-break/>Ilmoitus tehdään kalastuskunnan sääntöjen mukaisesti vähintään 7vrk ennen kokouspäivää.</text:span><text:span text:style-name="T7"> </text:span></text:p>
      <text:p text:style-name="P6">2.1. Kokouksen laillisuus ja päätösvaltaisuuden toteaminen<text:line-break/>2.2. Kokouksen osanottajien toteaminen (valtakirjojen tarkastus)<text:line-break/>2.3. Äänestystavan päättäminen</text:p>
      <text:p text:style-name="P6"/>
      <text:p text:style-name="P4">3. KOKOUKSEN ESITYSLISTAN HYVÄKSYMINEN</text:p>
      <text:p text:style-name="P6"/>
      <text:p text:style-name="P4">4. VUODEN 20<text:span text:style-name="T6">24</text:span> TOIMINTAKERTOMU<text:span text:style-name="T6">S</text:span></text:p>
      <text:p text:style-name="P6"/>
      <text:p text:style-name="P4">5. VUODEN 20<text:span text:style-name="T6">24</text:span> TILINPÄÄTÖKSEN SEKÄ TOIMINNANTARKASTAJAN LAUSUNNON KUULEMINEN</text:p>
      <text:p text:style-name="P6"/>
      <text:p text:style-name="P1">6. TILINPÄÄTÖKSEN <text:span text:style-name="T6">2024</text:span> VAHVISTAMINEN JA VASTUUVAPAUDEN MYÖNTÄMINEN JOHTOKUNNALLE JA MUILLE TOIMIHENKILÖILLE</text:p>
      <text:p text:style-name="P1"/>
      <text:p text:style-name="P1">7. PÄÄTÖS TILIKAUDEN 20<text:span text:style-name="T6">24</text:span> YLIJÄÄMÄN KÄYTÖSTÄ JA TOIMINTASUUNNITELMAN HYVÄKSYMINEN VUODELLE 202<text:span text:style-name="T6">5 (esim. vesialueen hoitotoimenpiteet (kalanistutukset), laitehankinnat,koulutukset jne).</text:span></text:p>
      <text:p text:style-name="P1"/>
      <text:p text:style-name="P2">8. TEHDÄÄN SÄÄNTÖJEN 6-8 PYKÄLÄSSÄ TARKOITETUT PÄÄTÖKSET</text:p>
      <text:p text:style-name="P3"><text:s text:c="2"/>-Kalastuslupien myynti kalastuskunnan vesialueella (myyntipaikka ja tapa)<text:line-break/> <text:s/>-hinnat, rajoitukset, pyydysrajoitukset.</text:p>
      <text:p text:style-name="P3"/>
      <text:p text:style-name="P1">9. JOHTOKUNNAN JÄSENTEN <text:span text:style-name="T6">JA MUIDEN TOIMIHENKILÖIDEN </text:span><text:s/>KOKOUSPALKKIO<text:span text:style-name="T6">T</text:span> JA MATKA/<text:span text:style-name="T6">KULU</text:span>KORVAU<text:span text:style-name="T6">KSET</text:span></text:p>
      <text:p text:style-name="P3"/>
      <text:p text:style-name="P5">10. JOHTOKUNNAN PUHEENJOHTAJAN <text:s/>- JA <text:s/>JÄSENTEN <text:s/>VALINTA <text:s/>EROVUOROSSA OLEVIEN TILALLE (<text:span text:style-name="T6">1</text:span>). <text:span text:style-name="T6">Toimintakausi 2 vuotta.</text:span></text:p>
      <text:p text:style-name="P5"><text:line-break/>11.KALASTUSKUNNAN ESIMIEHEN JA VARAESIMIEHEN VALINTA KAUDELLE 20<text:span text:style-name="T6">25 (toimintakausi 1v.)</text:span></text:p>
      <text:p text:style-name="P5"><text:line-break/>12.KALASTUKUNNAN TOIMINNANTARKASTAJ<text:span text:style-name="T6">AN JA</text:span> <text:span text:style-name="T6">VARAHENKILÖN</text:span> VALINTA</text:p>
      <text:p text:style-name="P7"><text:span text:style-name="T2"><text:line-break/>1</text:span><text:span text:style-name="T3">3</text:span><text:span text:style-name="T2">.VALITAAN KALASTUSKUNNAN EDUSTAJA JA HÄNELLE VARAMIES <text:s/></text:span><text:span text:style-name="T4">KAAKKOIS-SUOMEN </text:span><text:span text:style-name="T2">KALATALOUS</text:span><text:span text:style-name="T4">KESKUKSEN</text:span><text:span text:style-name="T2"> -JA </text:span><text:span text:style-name="T4">KYMEN KALATALOUSALUEEN </text:span><text:span text:style-name="T2">KOKOUKSIIN SEN KOKO TOIMINTAJAKSOLLE </text:span></text:p>
      <text:p text:style-name="P7"><text:soft-page-break/><text:span text:style-name="T2">1</text:span><text:span text:style-name="T3">4</text:span><text:span text:style-name="T2">. </text:span><text:span text:style-name="T4">KALASTUSKUNNAN</text:span><text:span text:style-name="T2"> VUOSI – JA YLIMÄÄRÄISTEN KOKOUSTEN ILMOITTAMISTAVASTA PÄÄTTÄMINEN</text:span> <text:line-break/><text:span text:style-name="T2">1</text:span><text:span text:style-name="T3">5</text:span><text:span text:style-name="T2">. MUUT ESITETTÄVÄT ASIAT:</text:span><text:line-break/>-<text:span text:style-name="T6">Hankinnat, kalastuksen valvonta</text:span><text:line-break/>-<text:span text:style-name="T6">Vesialueen vuokraus/</text:span><text:span text:style-name="T11">vuokrasopimus</text:span><text:span text:style-name="T6"> (määräalue)</text:span></text:p>
      <text:p text:style-name="P7"/>
      <text:p text:style-name="P4">1<text:span text:style-name="T5">6</text:span>. KOKOUKSEN PÄÄTTÄMINEN<text:bookmark text:name="_Hlk352279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i" style:country-asian="FI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2T08:25:00.947000000</meta:creation-date>
    <dc:date>2025-03-03T16:12:24.668000000</dc:date>
    <meta:editing-duration>PT33M36S</meta:editing-duration>
    <meta:editing-cycles>3</meta:editing-cycles>
    <meta:generator>LibreOffice/7.5.4.2$Windows_X86_64 LibreOffice_project/36ccfdc35048b057fd9854c757a8b67ec53977b6</meta:generator>
    <meta:print-date>2025-03-01T11:25:52.902000000</meta:print-date>
    <meta:document-statistic meta:table-count="0" meta:image-count="0" meta:object-count="0" meta:page-count="2" meta:paragraph-count="23" meta:word-count="213" meta:character-count="2206" meta:non-whitespace-character-count="1936"/>
  </office:meta>
</office:document-meta>
</file>