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OUKKUSAAREN KALASTUSKUNTA 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NAKK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LASTUSLUPA-TILAUS</text:p>
          </table:table-cell>
          <table:table-cell table:number-columns-repeated="2"/>
          <table:table-cell office:value-type="string" calcext:value-type="string">
            <text:p>Vapaa-ajan kalastajille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astaanottajan tiedot:</text:p>
          </table:table-cell>
          <table:table-cell table:number-columns-repeated="3"/>
          <table:table-cell office:value-type="string" calcext:value-type="string">
            <text:p>Maksajan tiedot (jos er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AAJA:/toimitusosoit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mi:</text:p>
          </table:table-cell>
          <table:table-cell table:number-columns-repeated="3"/>
          <table:table-cell office:value-type="string" calcext:value-type="string">
            <text:p>Nimi: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soite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stinumero-ja postitoimipaikka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uhelinnumero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ähköposti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lähetetään tilausvahvistus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len tutustunut Koukkusaaren kalastuskunnan kalastuslupien sisältöön 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mmärtänyt, millaiseen kalastukseen Verkko- tai Heitto-kalastuslupa oikeuttaa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ilaan:</text:p>
          </table:table-cell>
          <table:table-cell/>
          <table:table-cell office:value-type="string" calcext:value-type="string">
            <text:p>KPL</text:p>
          </table:table-cell>
          <table:table-cell table:number-columns-repeated="3"/>
          <table:table-cell office:value-type="string" calcext:value-type="string">
            <text:p>Yhteensä:</text:p>
          </table:table-cell>
        </table:table-row>
        <table:table-row table:style-name="ro1">
          <table:table-cell office:value-type="string" calcext:value-type="string">
            <text:p>VERKKOMERKKEJÄ</text:p>
          </table:table-cell>
          <table:table-cell/>
          <table:table-cell table:style-name="ce2"/>
          <table:table-cell office:value-type="string" calcext:value-type="string">
            <text:p>10€/KPL</text:p>
          </table:table-cell>
          <table:table-cell office:value-type="string" calcext:value-type="string">
            <text:p>Raj.max 5kpl</text:p>
          </table:table-cell>
          <table:table-cell/>
          <table:table-cell table:style-name="ce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EITTOMERKKEJÄ</text:p>
          </table:table-cell>
          <table:table-cell/>
          <table:table-cell table:style-name="ce2"/>
          <table:table-cell office:value-type="string" calcext:value-type="string">
            <text:p>10€/KPL</text:p>
          </table:table-cell>
          <table:table-cell office:value-type="string" calcext:value-type="string">
            <text:p>Ei ostorajoitusta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Valitse postitustapa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stitus-ja käsittelykulut </text:p>
          </table:table-cell>
          <table:table-cell/>
          <table:table-cell table:style-name="ce2" office:value-type="string" calcext:value-type="string">
            <text:p><text:s text:c="18"/></text:p>
          </table:table-cell>
          <table:table-cell office:value-type="string" calcext:value-type="string">
            <text:p>3,5O</text:p>
          </table:table-cell>
          <table:table-cell office:value-type="string" calcext:value-type="string">
            <text:p>Kirjepostina (ensisijainen)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Postitus-ja käsittelykulut </text:p>
          </table:table-cell>
          <table:table-cell/>
          <table:table-cell table:style-name="ce2"/>
          <table:table-cell office:value-type="string" calcext:value-type="string">
            <text:p>10,OO</text:p>
          </table:table-cell>
          <table:table-cell office:value-type="string" calcext:value-type="string">
            <text:p>Pakettina</text:p>
          </table:table-cell>
          <table:table-cell/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LOPPUSUMMA</text:p>
          </table:table-cell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Maksettava Heti: Koukkusaaren kalastuskunta <text:s text:c="2"/>OP FI54 5172 1620 015569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Kirjoita viestikenttään KALASTUSLUVAT 2025/tilaajan nim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ilaukset toimitetaan vasta sitten, kun maksu näkyy Osuuspankin tilillämm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ikki tilaukset toimitetaan ensisijaisesti <text:s/>kirjepostina (Posti).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ksi lähetys sis. Max. 5 kalastuslupaa.</text:p>
          </table:table-cell>
          <table:table-cell table:number-columns-repeated="2"/>
          <table:table-cell office:value-type="string" calcext:value-type="string">
            <text:p>Emme vastaa, mikäli kirje tai sen sisältö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oaa matkalla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4 vuoden aikana, kaikki lähetetyt kirjeet Posti on toimittanut <text:s/>onnistuneesti perille)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ksa tilauksesi kokonaisuudessaan (myös postitus-ja käsittelykulut)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*)Mikäli haluat kalastusluvat toimitettavan pakettina on toimituskulut 10€/lähety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kettilähetys sis. seurantakoodin ja se tulee noutaa itse postista. Max. 5 kalastuslupaa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ikki hinnat sisältävät alv 25,5%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käli teet tilauksen muutoin, tarvitsemme kaikki edellä mainitut tiedot tilaukseen.</text:p>
          </table:table-cell>
          <table:table-cell table:style-name="ce1" table:number-columns-repeated="6"/>
        </table:table-row>
        <table:table-row table:style-name="ro1">
          <table:table-cell office:value-type="string" calcext:value-type="string">
            <text:p>KIITOS TILAUKSESTA!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omioithan, että tilaus toimitetaan, vasta sen jälkeen, kun maksusuoritus näky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oukkusaaren kalastuskunnan tilillä. Joten maksu kannattaa suorittaa heti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imitamme tilaukset Postiin 1-2 kertaa viikossa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OUKKUSAAREN KALASTUSKUNTA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23:23:54.474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20:31:51.837000000</meta:creation-date>
    <dc:date>2025-03-21T23:24:50.642000000</dc:date>
    <meta:editing-duration>PT1H43M59S</meta:editing-duration>
    <meta:editing-cycles>9</meta:editing-cycles>
    <meta:generator>LibreOffice/7.5.4.2$Windows_X86_64 LibreOffice_project/36ccfdc35048b057fd9854c757a8b67ec53977b6</meta:generator>
    <meta:document-statistic meta:table-count="1" meta:cell-count="52" meta:object-count="0"/>
  </office:meta>
</office:document-meta>
</file>